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6fcc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9a066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language="es" fo:country="AR" officeooo:paragraph-rsid="000432f9" style:font-name-complex="Ari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6fcc" style:font-size-asian="12pt" style:font-name-complex="Arial" style:font-size-complex="12pt" style:font-weight-complex="bold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a066" style:font-weight-asian="normal" style:font-weight-complex="normal"/>
    </style:style>
    <style:style style:name="T7" style:family="text">
      <style:text-properties officeooo:rsid="0009a066"/>
    </style:style>
    <style:style style:name="T8" style:family="text">
      <style:text-properties fo:font-size="16pt" officeooo:rsid="0009a066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3">Nº </text:span><text:span text:style-name="T8">82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8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atificar el Decreto Nº 030 de fecha <text:s/>23 de Marzo <text:s/>2016 de la Presidencia de la Cámara, donde se aprueban los Anexos I y II del mencionado Decreto.</text:p>
      <text:p text:style-name="P10"/>
      <text:p text:style-name="P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Aprobar las Ayudas Sociales <text:s/>canalizadas mediante la entrega de Bienes y/o Servicios, correspondiente al período Febrero 2016 que se detallan en el Anexo III de la presente Resolución.</text:p>
      <text:p text:style-name="P11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ia Administrativa de la Cámara de Diputados, correspondiente al mes de Diciembre 2015 y Enero 2016, cuyo listado integra el Anexo IV de esta Resolución.</text:p>
      <text:p text:style-name="P11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7">4</text:span>.-</text:p></table:table-cell></table:table-row></table:table></draw:text-box></draw:frame>Autorizar a la Secretar<text:span text:style-name="T7">í</text:span>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1"/>
      <text:p text:style-name="P7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7">5</text:span>.-</text:p></table:table-cell></table:table-row></table:table></draw:text-box></draw:frame>Desafectar las Ayudas Sociales detalladas en el Anexo V de la presente Resolución que forma parte e integra la misma, y que corresponden al mes de Febrero 2016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6</text:span>.-</text:p></table:table-cell></table:table-row></table:table></draw:text-box></draw:frame>Registrar, comunicar y archivar.</text:p>
      <text:p text:style-name="P4"/>
      <text:p text:style-name="P9"><text:tab/><text:tab/><text:tab/><text:tab/><text:span text:style-name="T1">SALA DE SESIONES,</text:span><text:span text:style-name="T4"> </text:span><text:span text:style-name="T6">31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31T10:48:53.589407894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32" meta:character-count="1422" meta:non-whitespace-character-count="1197"/>
    <meta:user-defined meta:name="Información 1"/>
    <meta:user-defined meta:name="Información 2"/>
    <meta:user-defined meta:name="Información 3"/>
    <meta:user-defined meta:name="Información 4"/>
  </office:meta>
</office:document-meta>
</file>